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68fbb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8fbb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68fbb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268fbb" style:font-size-asian="9.60000038146973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299b95" style:font-size-asian="9.60000038146973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268fbb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268fb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68fb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e18f1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officeooo:paragraph-rsid="00268fb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b7397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officeooo:rsid="00275fa5" officeooo:paragraph-rsid="003b7397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font-style="normal" fo:font-weight="bold" officeooo:rsid="001b6ee6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5" style:family="text">
      <style:text-properties style:font-name="Verdana" fo:font-size="11pt" fo:font-style="normal" fo:font-weight="bold" officeooo:rsid="002a4962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6" style:family="text">
      <style:text-properties style:font-name="Verdana" fo:font-size="11pt" fo:font-style="normal" fo:font-weight="bold" officeooo:rsid="0037bd21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bold" officeooo:rsid="0031c2e5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8" style:family="text">
      <style:text-properties style:font-name="Verdana" fo:font-size="11pt" fo:font-style="normal" fo:font-weight="normal" officeooo:rsid="002a4962" style:font-name-asian="Verdana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31c2e5" style:font-name-asian="Verdana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37bd21" style:font-name-asian="Verdana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24d843" style:font-size-asian="11pt" style:font-size-complex="11pt"/>
    </style:style>
    <style:style style:name="T13" style:family="text">
      <style:text-properties style:font-name="Verdana" fo:font-size="11pt" officeooo:rsid="002dcbc0" style:font-size-asian="11pt" style:font-size-complex="11pt"/>
    </style:style>
    <style:style style:name="T14" style:family="text">
      <style:text-properties style:font-name="Verdana" fo:font-size="11pt" officeooo:rsid="002e18f1" style:font-size-asian="11pt" style:font-size-complex="11pt"/>
    </style:style>
    <style:style style:name="T15" style:family="text">
      <style:text-properties style:font-name="Verdana" fo:font-size="11pt" officeooo:rsid="002f9b3e" style:font-size-asian="11pt" style:font-size-complex="11pt"/>
    </style:style>
    <style:style style:name="T16" style:family="text">
      <style:text-properties style:font-name="Verdana" fo:font-weight="bold" officeooo:rsid="001b6ee6" style:font-name-asian="Verdana" style:font-weight-asian="bold" style:font-name-complex="Verdana" style:font-weight-complex="bold"/>
    </style:style>
    <style:style style:name="T17" style:family="text">
      <style:text-properties style:font-name="Verdana" fo:font-weight="bold" officeooo:rsid="002e9dc0" style:font-name-asian="Verdana" style:font-weight-asian="bold" style:font-name-complex="Verdana" style:font-weight-complex="bold"/>
    </style:style>
    <style:style style:name="T18" style:family="text">
      <style:text-properties style:font-name="Verdana" officeooo:rsid="001b6ee6" style:font-name-asian="Verdana" style:font-name-complex="Verdana"/>
    </style:style>
    <style:style style:name="T19" style:family="text">
      <style:text-properties fo:font-weight="normal" officeooo:rsid="0020b80f" style:font-name-asian="Verdana" style:font-size-asian="11pt" style:font-weight-asian="normal" style:font-name-complex="Verdana" style:font-weight-complex="normal"/>
    </style:style>
    <style:style style:name="T20" style:family="text">
      <style:text-properties fo:font-weight="normal" fo:background-color="transparent" loext:char-shading-value="0" style:font-name-asian="Verdana" style:font-size-asian="11pt" style:font-weight-asian="normal" style:font-name-complex="Verdana" style:font-weight-complex="normal"/>
    </style:style>
    <style:style style:name="T21" style:family="text">
      <style:text-properties fo:font-weight="normal" officeooo:rsid="00268fbb" fo:background-color="transparent" loext:char-shading-value="0" style:font-name-asian="Verdana" style:font-size-asian="11pt" style:font-weight-asian="normal" style:font-name-complex="Verdana" style:font-weight-complex="normal"/>
    </style:style>
    <style:style style:name="T22" style:family="text">
      <style:text-properties fo:font-weight="normal" officeooo:rsid="0020b80f" fo:background-color="transparent" loext:char-shading-value="0" style:font-name-asian="Verdana" style:font-size-asian="11pt" style:font-weight-asian="normal" style:font-name-complex="Verdana" style:font-weight-complex="normal"/>
    </style:style>
    <style:style style:name="T23" style:family="text">
      <style:text-properties style:font-name-asian="Verdana" style:font-size-asian="11pt" style:font-name-complex="Verdana"/>
    </style:style>
    <style:style style:name="T24" style:family="text">
      <style:text-properties officeooo:rsid="001d7cea" style:font-name-asian="Verdana" style:font-size-asian="11pt" style:font-name-complex="Verdana"/>
    </style:style>
    <style:style style:name="T25" style:family="text">
      <style:text-properties officeooo:rsid="0038344e" style:font-name-asian="Verdana" style:font-size-asian="11pt" style:font-name-complex="Verdana"/>
    </style:style>
    <style:style style:name="T26" style:family="text">
      <style:text-properties style:font-name-asian="Verdana" style:font-name-complex="Verdan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4d843" style:font-weight-asian="bold" style:font-weight-complex="bold"/>
    </style:style>
    <style:style style:name="T29" style:family="text">
      <style:text-properties fo:font-weight="bold" officeooo:rsid="001d7cea" style:font-name-asian="Verdana" style:font-size-asian="11pt" style:font-weight-asian="bold" style:font-name-complex="Verdana" style:font-weight-complex="bold"/>
    </style:style>
    <style:style style:name="T30" style:family="text">
      <style:text-properties fo:font-weight="bold" officeooo:rsid="003a8b4e" style:font-name-asian="Verdana" style:font-size-asian="11pt" style:font-weight-asian="bold" style:font-name-complex="Verdana" style:font-weight-complex="bold"/>
    </style:style>
    <style:style style:name="T31" style:family="text">
      <style:text-properties fo:font-weight="bold" officeooo:rsid="0020b80f" style:font-name-asian="Verdana" style:font-size-asian="11pt" style:font-weight-asian="bold" style:font-name-complex="Verdana" style:font-weight-complex="bold"/>
    </style:style>
    <style:style style:name="T32" style:family="text">
      <style:text-properties fo:font-weight="bold" officeooo:rsid="00268fbb" style:font-name-asian="Verdana" style:font-size-asian="11pt" style:font-weight-asian="bold" style:font-name-complex="Verdana" style:font-weight-complex="bold"/>
    </style:style>
    <style:style style:name="T33" style:family="text">
      <style:text-properties fo:font-weight="bold" officeooo:rsid="0020b80f" fo:background-color="transparent" loext:char-shading-value="0" style:font-name-asian="Verdana" style:font-size-asian="11pt" style:font-weight-asian="bold" style:font-name-complex="Verdana" style:font-weight-complex="bold"/>
    </style:style>
    <style:style style:name="T34" style:family="text">
      <style:text-properties fo:font-weight="bold" officeooo:rsid="00268fbb" fo:background-color="transparent" loext:char-shading-value="0" style:font-name-asian="Verdana" style:font-size-asian="11pt" style:font-weight-asian="bold" style:font-name-complex="Verdana" style:font-weight-complex="bold"/>
    </style:style>
    <style:style style:name="T35" style:family="text">
      <style:text-properties fo:font-style="normal" fo:font-weight="normal" officeooo:rsid="001d7cea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40b002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284a1d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20b80f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268fbb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284a1d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299b95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d7cea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38344e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bold" officeooo:rsid="00299b95" fo:background-color="transparent" loext:char-shading-value="0" style:font-name-asian="Verdana" style:font-size-asian="11pt" style:font-style-asian="normal" style:font-weight-asian="bold" style:font-name-complex="Verdana" style:font-style-complex="normal" style:font-weight-complex="bold"/>
    </style:style>
    <style:style style:name="T46" style:family="text">
      <style:text-properties fo:font-style="normal" fo:font-weight="bold" officeooo:rsid="001b6ee6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275fa5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69cac9" style:font-style-asian="normal" style:font-weight-asian="bold" style:font-style-complex="normal" style:font-weight-complex="bold"/>
    </style:style>
    <style:style style:name="T49" style:family="text">
      <style:text-properties officeooo:rsid="0069c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Diputados </text:span><text:span text:style-name="T17">y Diputadas </text:span><text:span text:style-name="T16">de Santa Fe:</text:span><text:span text:style-name="T18"> </text:span></text:p>
      <text:p text:style-name="P6"/>
      <text:p text:style-name="P7"><text:span text:style-name="T23">La Comisión </text:span><text:span text:style-name="T19">de Vivienda y Urbanismo</text:span><text:span text:style-name="T23"> ha considerado el </text:span><text:span text:style-name="T25">P</text:span><text:span text:style-name="T24">royecto de </text:span><text:span text:style-name="T25">C</text:span><text:span text:style-name="T24">omunicación</text:span><text:span text:style-name="T29"> </text:span><text:span text:style-name="T30">Nº </text:span><text:span text:style-name="T32">35075</text:span><text:span text:style-name="T31"> </text:span><text:span text:style-name="T33">CD - </text:span><text:span text:style-name="T34">UP</text:span><text:span text:style-name="T33"> </text:span><text:span text:style-name="T20">de l</text:span><text:span text:style-name="T21">a</text:span><text:span text:style-name="T20"> </text:span><text:span text:style-name="T22">D</text:span><text:span text:style-name="T20">iputad</text:span><text:span text:style-name="T21">a</text:span><text:span text:style-name="T20"> </text:span><text:span text:style-name="T21">Miriam Cinalli</text:span><text:span text:style-name="T38">, </text:span><text:span text:style-name="T39">por el cual se solicita a través de la Dirección Provincial de Vivienda o del organismo </text:span><text:span text:style-name="T41">que</text:span><text:span text:style-name="T39"> correspond</text:span><text:span text:style-name="T40">a</text:span><text:span text:style-name="T39">, disponga </text:span><text:span text:style-name="T40">informar respecto del sorteo de las viviendas realizado 03-07-2018 en la ciudad de Casilda, en el que se estaría </text:span><text:span text:style-name="T39">r</text:span><text:span text:style-name="T40">echazando la preadjudicación a un beneficiario con discapacidad </text:span><text:span text:style-name="T42">y </text:span><text:span text:style-name="T44">P</text:span><text:span text:style-name="T42">royecto de </text:span><text:span text:style-name="T44">C</text:span><text:span text:style-name="T42">omunicación </text:span><text:span text:style-name="T45">Nº 35095 CD - FSP </text:span><text:span text:style-name="T42">de la Diputada</text:span><text:span text:style-name="T45"> </text:span><text:span text:style-name="T42">Mercedes Meier, por el cual se solicita disponga resolver el conflicto generado a partir de la negativa de adjudicar una vivienda a la familia Serreta de la Ciudad de Casilda, Departamento Caseros, luego de que esta haya sido favorecida por el sorteo de la misma;</text:span><text:span text:style-name="T43"> </text:span><text:span text:style-name="T35">y por </text:span><text:span text:style-name="T37">tratarse de materia a fin se ha dispuesto su tratamiento conjunto; y, por </text:span><text:span text:style-name="T35">las razones expuestas en los fundamentos y las que podrá dar el miembro informante, <text:s/></text:span><text:span text:style-name="T37">esta comisión </text:span><text:span text:style-name="T36">aco</text:span><text:span text:style-name="T35">nseja la aprobación del </text:span><text:span text:style-name="T36">siguiente texto</text:span><text:span text:style-name="T35">:</text:span></text:p>
      <text:p text:style-name="P5"/>
      <text:p text:style-name="P9"><text:span text:style-name="T26"><text:s/></text:span><text:span text:style-name="T27">PROYECTO DE COMUNICACI</text:span><text:span text:style-name="T28">ÓN</text:span></text:p>
      <text:p text:style-name="P3"/>
      <text:p text:style-name="P11"><text:span text:style-name="T11">La C</text:span><text:span text:style-name="T12">á</text:span><text:span text:style-name="T11">mara de Diputados de la Provincia ver</text:span><text:span text:style-name="T12">í</text:span><text:span text:style-name="T11">a con agrado que el P</text:span><text:span text:style-name="T12">o</text:span><text:span text:style-name="T11">der Ejecutivo, por intermedio de</text:span><text:span text:style-name="T13">l organismo que corresponda, informe </text:span><text:span text:style-name="T15">sobre el</text:span><text:span text:style-name="T13"> </text:span><text:span text:style-name="T15">rechazo de </text:span><text:span text:style-name="T14">preadjudica</text:span><text:span text:style-name="T15">ción</text:span><text:span text:style-name="T14"> </text:span><text:span text:style-name="T15">a una persona con </text:span><text:span text:style-name="T14">discapacidad motriz, </text:span><text:span text:style-name="T15">en </text:span><text:span text:style-name="T13">el sorteo </text:span><text:span text:style-name="T11">de las viviendas realizado el 3 de julio </text:span><text:span text:style-name="T13">de 2018</text:span><text:span text:style-name="T11">, en la ciudad de Casilda, </text:span><text:span text:style-name="T13">Departamento Caseros. </text:span></text:p>
      <text:p text:style-name="P4"/>
      <text:p text:style-name="P10"><text:span text:style-name="T3"><text:s/></text:span><text:span text:style-name="T4">Sala de la Comisión, </text:span><text:span text:style-name="T5">1</text:span><text:span text:style-name="T6">3</text:span><text:span text:style-name="T5"> de </text:span><text:span text:style-name="T6">septiembre</text:span><text:span text:style-name="T5"> </text:span><text:span text:style-name="T7">de</text:span><text:span text:style-name="T5"> 2018.</text:span><text:span text:style-name="T8"> </text:span></text:p>
      <text:p text:style-name="P8"/>
      <text:p text:style-name="P13"><text:span text:style-name="T46">FIRMANTES:<text:tab/></text:span><text:span text:style-name="T48">CHIALVO</text:span></text:p>
      <text:p text:style-name="P14"><text:tab/><text:tab/><text:tab/><text:span text:style-name="T49">SOLÍS</text:span></text:p>
      <text:p text:style-name="P14"><text:tab/><text:tab/><text:tab/><text:span text:style-name="T49">AUGSBURGER</text:span></text:p>
      <text:p text:style-name="P14"><text:span text:style-name="T49"><text:tab/><text:tab/><text:tab/>TEPP</text:span><text:tab/></text:p>
      <text:p text:style-name="P13"><text:span text:style-name="T47"><text:tab/><text:tab/></text:span><text:span text:style-name="T46"> </text:span><text:s text:c="2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10.781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45:13.677091812</dc:date>
    <meta:print-date>2018-09-12T10:01:10.568399220</meta:print-date>
    <meta:editing-cycles>78</meta:editing-cycles>
    <meta:editing-duration>PT1H46M27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253" meta:character-count="1820" meta:non-whitespace-character-count="1296"/>
  </office:meta>
</office:document-meta>
</file>